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376</text:span></text:p>
          </table:table-cell>
          <table:covered-table-cell/>
          <table:table-cell table:style-name="ce26" office:value-type="date" office:date-value="2021-11-15" calcext:value-type="date">
            <text:p>15.11.2021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21" calcext:value-type="float">
            <text:p>121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481" calcext:value-type="float">
            <text:p>481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4AB9413E27A6DC74AA21F7F34B62AF435A9F71854037E8FFCE01854C2B70C37B34C23FD87825E8D47E4917933BEA3C3F57D977A4A7A568748CF8558C2554D3E1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08</text:p>
          </table:table-cell>
          <table:table-cell table:style-name="ce53" office:value-type="float" office:value="20767368.96" calcext:value-type="float">
            <text:p><text:s/>20 767 368,9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20202:585</text:p>
          </table:table-cell>
          <table:table-cell table:style-name="ce53" office:value-type="float" office:value="76131" calcext:value-type="float">
            <text:p><text:s/>76 131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103:2915</text:p>
          </table:table-cell>
          <table:table-cell table:style-name="ce53" office:value-type="float" office:value="1651272.48" calcext:value-type="float">
            <text:p><text:s/>1 651 272,4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406:921</text:p>
          </table:table-cell>
          <table:table-cell table:style-name="ce53" office:value-type="float" office:value="46479.4" calcext:value-type="float">
            <text:p><text:s/>46 479,4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409:318</text:p>
          </table:table-cell>
          <table:table-cell table:style-name="ce53" office:value-type="float" office:value="71989.94" calcext:value-type="float">
            <text:p><text:s/>71 989,9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423:576</text:p>
          </table:table-cell>
          <table:table-cell table:style-name="ce53" office:value-type="float" office:value="31252.38" calcext:value-type="float">
            <text:p><text:s/>31 252,3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10101:300</text:p>
          </table:table-cell>
          <table:table-cell table:style-name="ce53" office:value-type="float" office:value="155277" calcext:value-type="float">
            <text:p><text:s/>155 277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20101:1455</text:p>
          </table:table-cell>
          <table:table-cell table:style-name="ce53" office:value-type="float" office:value="121860" calcext:value-type="float">
            <text:p><text:s/>121 86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40301:244</text:p>
          </table:table-cell>
          <table:table-cell table:style-name="ce53" office:value-type="float" office:value="153780" calcext:value-type="float">
            <text:p><text:s/>153 78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60102:2452</text:p>
          </table:table-cell>
          <table:table-cell table:style-name="ce53" office:value-type="float" office:value="114944.43" calcext:value-type="float">
            <text:p><text:s/>114 944,4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60104:2421</text:p>
          </table:table-cell>
          <table:table-cell table:style-name="ce53" office:value-type="float" office:value="111547.48" calcext:value-type="float">
            <text:p><text:s/>111 547,4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060104:2422</text:p>
          </table:table-cell>
          <table:table-cell table:style-name="ce53" office:value-type="float" office:value="111350.82" calcext:value-type="float">
            <text:p><text:s/>111 350,8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060104:801</text:p>
          </table:table-cell>
          <table:table-cell table:style-name="ce53" office:value-type="float" office:value="136196.76" calcext:value-type="float">
            <text:p><text:s/>136 196,7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070101:2319</text:p>
          </table:table-cell>
          <table:table-cell table:style-name="ce53" office:value-type="float" office:value="457536.6" calcext:value-type="float">
            <text:p><text:s/>457 536,6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080101:240</text:p>
          </table:table-cell>
          <table:table-cell table:style-name="ce53" office:value-type="float" office:value="97986" calcext:value-type="float">
            <text:p><text:s/>97 986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080101:241</text:p>
          </table:table-cell>
          <table:table-cell table:style-name="ce53" office:value-type="float" office:value="51663" calcext:value-type="float">
            <text:p><text:s/>51 663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110102:2587</text:p>
          </table:table-cell>
          <table:table-cell table:style-name="ce53" office:value-type="float" office:value="161885.1" calcext:value-type="float">
            <text:p><text:s/>161 885,1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160401:1922</text:p>
          </table:table-cell>
          <table:table-cell table:style-name="ce53" office:value-type="float" office:value="72216.54" calcext:value-type="float">
            <text:p><text:s/>72 216,5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190101:2785</text:p>
          </table:table-cell>
          <table:table-cell table:style-name="ce53" office:value-type="float" office:value="16612.74" calcext:value-type="float">
            <text:p><text:s/>16 612,7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3:100107:156</text:p>
          </table:table-cell>
          <table:table-cell table:style-name="ce53" office:value-type="float" office:value="62354.43" calcext:value-type="float">
            <text:p><text:s/>62 354,4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3:100108:636</text:p>
          </table:table-cell>
          <table:table-cell table:style-name="ce53" office:value-type="float" office:value="186455.24" calcext:value-type="float">
            <text:p><text:s/>186 455,2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10101:8541</text:p>
          </table:table-cell>
          <table:table-cell table:style-name="ce53" office:value-type="float" office:value="76226.7" calcext:value-type="float">
            <text:p><text:s/>76 226,7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10103:7998</text:p>
          </table:table-cell>
          <table:table-cell table:style-name="ce53" office:value-type="float" office:value="255613.5" calcext:value-type="float">
            <text:p><text:s/>255 613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010107:190</text:p>
          </table:table-cell>
          <table:table-cell table:style-name="ce53" office:value-type="float" office:value="58644.56" calcext:value-type="float">
            <text:p><text:s/>58 644,5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010107:191</text:p>
          </table:table-cell>
          <table:table-cell table:style-name="ce53" office:value-type="float" office:value="102373.32" calcext:value-type="float">
            <text:p><text:s/>102 373,3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010107:9829</text:p>
          </table:table-cell>
          <table:table-cell table:style-name="ce53" office:value-type="float" office:value="201292" calcext:value-type="float">
            <text:p><text:s/>201 292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030102:8051</text:p>
          </table:table-cell>
          <table:table-cell table:style-name="ce53" office:value-type="float" office:value="164644.04" calcext:value-type="float">
            <text:p><text:s/>164 644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040102:9809</text:p>
          </table:table-cell>
          <table:table-cell table:style-name="ce53" office:value-type="float" office:value="191776.68" calcext:value-type="float">
            <text:p><text:s/>191 776,6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050101:10456</text:p>
          </table:table-cell>
          <table:table-cell table:style-name="ce53" office:value-type="float" office:value="49161.6" calcext:value-type="float">
            <text:p><text:s/>49 161,6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60203:134</text:p>
          </table:table-cell>
          <table:table-cell table:style-name="ce53" office:value-type="float" office:value="464220" calcext:value-type="float">
            <text:p><text:s/>464 22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60203:135</text:p>
          </table:table-cell>
          <table:table-cell table:style-name="ce53" office:value-type="float" office:value="464220" calcext:value-type="float">
            <text:p><text:s/>464 22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60203:136</text:p>
          </table:table-cell>
          <table:table-cell table:style-name="ce53" office:value-type="float" office:value="464220" calcext:value-type="float">
            <text:p><text:s/>464 22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80103:8321</text:p>
          </table:table-cell>
          <table:table-cell table:style-name="ce53" office:value-type="float" office:value="243904.88" calcext:value-type="float">
            <text:p><text:s/>243 904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020101:714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020101:715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020101:716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020101:717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020101:718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020101:719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5:020101:720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5:020101:721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5:020101:722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5:020101:723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5:020101:724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5:020101:725</text:p>
          </table:table-cell>
          <table:table-cell table:style-name="ce53" office:value-type="float" office:value="73588" calcext:value-type="float">
            <text:p><text:s/>73 588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5:020102:583</text:p>
          </table:table-cell>
          <table:table-cell table:style-name="ce53" office:value-type="float" office:value="136812.08" calcext:value-type="float">
            <text:p><text:s/>136 812,0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5:030101:856</text:p>
          </table:table-cell>
          <table:table-cell table:style-name="ce53" office:value-type="float" office:value="428145" calcext:value-type="float">
            <text:p><text:s/>428 145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5:030104:223</text:p>
          </table:table-cell>
          <table:table-cell table:style-name="ce53" office:value-type="float" office:value="243276" calcext:value-type="float">
            <text:p><text:s/>243 276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5:040113:149</text:p>
          </table:table-cell>
          <table:table-cell table:style-name="ce53" office:value-type="float" office:value="288326.22" calcext:value-type="float">
            <text:p><text:s/>288 326,2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5:040122:547</text:p>
          </table:table-cell>
          <table:table-cell table:style-name="ce53" office:value-type="float" office:value="2396628.15" calcext:value-type="float">
            <text:p><text:s/>2 396 628,1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5:060107:388</text:p>
          </table:table-cell>
          <table:table-cell table:style-name="ce53" office:value-type="float" office:value="185652" calcext:value-type="float">
            <text:p><text:s/>185 652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5:060107:389</text:p>
          </table:table-cell>
          <table:table-cell table:style-name="ce53" office:value-type="float" office:value="185652" calcext:value-type="float">
            <text:p><text:s/>185 652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6:100324:185</text:p>
          </table:table-cell>
          <table:table-cell table:style-name="ce53" office:value-type="float" office:value="9719.7" calcext:value-type="float">
            <text:p><text:s/>9 719,7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6:100511:293</text:p>
          </table:table-cell>
          <table:table-cell table:style-name="ce53" office:value-type="float" office:value="138444" calcext:value-type="float">
            <text:p><text:s/>138 44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6:100527:12</text:p>
          </table:table-cell>
          <table:table-cell table:style-name="ce53" office:value-type="float" office:value="129370.5" calcext:value-type="float">
            <text:p><text:s/>129 370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6:110201:864</text:p>
          </table:table-cell>
          <table:table-cell table:style-name="ce53" office:value-type="float" office:value="142280" calcext:value-type="float">
            <text:p><text:s/>142 28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8:000000:1332</text:p>
          </table:table-cell>
          <table:table-cell table:style-name="ce53" office:value-type="float" office:value="4452188.7" calcext:value-type="float">
            <text:p><text:s/>4 452 188,7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8:040102:422</text:p>
          </table:table-cell>
          <table:table-cell table:style-name="ce53" office:value-type="float" office:value="127092" calcext:value-type="float">
            <text:p><text:s/>127 092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8:110102:768</text:p>
          </table:table-cell>
          <table:table-cell table:style-name="ce53" office:value-type="float" office:value="124513.52" calcext:value-type="float">
            <text:p><text:s/>124 513,5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8:110102:769</text:p>
          </table:table-cell>
          <table:table-cell table:style-name="ce53" office:value-type="float" office:value="180586.58" calcext:value-type="float">
            <text:p><text:s/>180 586,5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8:120104:267</text:p>
          </table:table-cell>
          <table:table-cell table:style-name="ce53" office:value-type="float" office:value="153183.8" calcext:value-type="float">
            <text:p><text:s/>153 183,8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8:120107:1000</text:p>
          </table:table-cell>
          <table:table-cell table:style-name="ce53" office:value-type="float" office:value="216338.04" calcext:value-type="float">
            <text:p><text:s/>216 338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8:120107:1001</text:p>
          </table:table-cell>
          <table:table-cell table:style-name="ce53" office:value-type="float" office:value="227633.04" calcext:value-type="float">
            <text:p><text:s/>227 633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8:120107:999</text:p>
          </table:table-cell>
          <table:table-cell table:style-name="ce53" office:value-type="float" office:value="174948.69" calcext:value-type="float">
            <text:p><text:s/>174 948,6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8:120122:529</text:p>
          </table:table-cell>
          <table:table-cell table:style-name="ce53" office:value-type="float" office:value="113994" calcext:value-type="float">
            <text:p><text:s/>113 99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8:130101:85</text:p>
          </table:table-cell>
          <table:table-cell table:style-name="ce53" office:value-type="float" office:value="317517.69" calcext:value-type="float">
            <text:p><text:s/>317 517,6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000000:1387</text:p>
          </table:table-cell>
          <table:table-cell table:style-name="ce53" office:value-type="float" office:value="21092.58" calcext:value-type="float">
            <text:p><text:s/>21 092,5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010106:512</text:p>
          </table:table-cell>
          <table:table-cell table:style-name="ce53" office:value-type="float" office:value="164849.3" calcext:value-type="float">
            <text:p><text:s/>164 849,3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050302:735</text:p>
          </table:table-cell>
          <table:table-cell table:style-name="ce53" office:value-type="float" office:value="263424" calcext:value-type="float">
            <text:p><text:s/>263 42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050403:477</text:p>
          </table:table-cell>
          <table:table-cell table:style-name="ce53" office:value-type="float" office:value="358652.3" calcext:value-type="float">
            <text:p><text:s/>358 652,3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050404:389</text:p>
          </table:table-cell>
          <table:table-cell table:style-name="ce53" office:value-type="float" office:value="147907.86" calcext:value-type="float">
            <text:p><text:s/>147 907,8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050404:390</text:p>
          </table:table-cell>
          <table:table-cell table:style-name="ce53" office:value-type="float" office:value="210993.75" calcext:value-type="float">
            <text:p><text:s/>210 993,7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050703:1429</text:p>
          </table:table-cell>
          <table:table-cell table:style-name="ce53" office:value-type="float" office:value="156516.36" calcext:value-type="float">
            <text:p><text:s/>156 516,3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060301:299</text:p>
          </table:table-cell>
          <table:table-cell table:style-name="ce53" office:value-type="float" office:value="85264" calcext:value-type="float">
            <text:p><text:s/>85 26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090501:546</text:p>
          </table:table-cell>
          <table:table-cell table:style-name="ce53" office:value-type="float" office:value="205554" calcext:value-type="float">
            <text:p><text:s/>205 55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090501:547</text:p>
          </table:table-cell>
          <table:table-cell table:style-name="ce53" office:value-type="float" office:value="205554" calcext:value-type="float">
            <text:p><text:s/>205 554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100106:1462</text:p>
          </table:table-cell>
          <table:table-cell table:style-name="ce53" office:value-type="float" office:value="228678.43" calcext:value-type="float">
            <text:p><text:s/>228 678,4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9:100106:1463</text:p>
          </table:table-cell>
          <table:table-cell table:style-name="ce53" office:value-type="float" office:value="213768.06" calcext:value-type="float">
            <text:p><text:s/>213 768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9:100106:1464</text:p>
          </table:table-cell>
          <table:table-cell table:style-name="ce53" office:value-type="float" office:value="207849.36" calcext:value-type="float">
            <text:p><text:s/>207 849,3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100106:1465</text:p>
          </table:table-cell>
          <table:table-cell table:style-name="ce53" office:value-type="float" office:value="282834.5" calcext:value-type="float">
            <text:p><text:s/>282 834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100106:1466</text:p>
          </table:table-cell>
          <table:table-cell table:style-name="ce53" office:value-type="float" office:value="186677.66" calcext:value-type="float">
            <text:p><text:s/>186 677,6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100107:611</text:p>
          </table:table-cell>
          <table:table-cell table:style-name="ce53" office:value-type="float" office:value="339869.75" calcext:value-type="float">
            <text:p><text:s/>339 869,7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100401:2272</text:p>
          </table:table-cell>
          <table:table-cell table:style-name="ce53" office:value-type="float" office:value="246713.02" calcext:value-type="float">
            <text:p><text:s/>246 713,0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100402:2314</text:p>
          </table:table-cell>
          <table:table-cell table:style-name="ce53" office:value-type="float" office:value="265019.04" calcext:value-type="float">
            <text:p><text:s/>265 019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00402:729</text:p>
          </table:table-cell>
          <table:table-cell table:style-name="ce53" office:value-type="float" office:value="180348.08" calcext:value-type="float">
            <text:p><text:s/>180 348,0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130101:98</text:p>
          </table:table-cell>
          <table:table-cell table:style-name="ce53" office:value-type="float" office:value="229184.84" calcext:value-type="float">
            <text:p><text:s/>229 184,8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130309:361</text:p>
          </table:table-cell>
          <table:table-cell table:style-name="ce53" office:value-type="float" office:value="189892.22" calcext:value-type="float">
            <text:p><text:s/>189 892,2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130309:362</text:p>
          </table:table-cell>
          <table:table-cell table:style-name="ce53" office:value-type="float" office:value="160442.84" calcext:value-type="float">
            <text:p><text:s/>160 442,8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150403:250</text:p>
          </table:table-cell>
          <table:table-cell table:style-name="ce53" office:value-type="float" office:value="108293.55" calcext:value-type="float">
            <text:p><text:s/>108 293,5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160103:14</text:p>
          </table:table-cell>
          <table:table-cell table:style-name="ce53" office:value-type="float" office:value="78726.88" calcext:value-type="float">
            <text:p><text:s/>78 726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0:070503:442</text:p>
          </table:table-cell>
          <table:table-cell table:style-name="ce53" office:value-type="float" office:value="105792" calcext:value-type="float">
            <text:p><text:s/>105 792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0:110102:212</text:p>
          </table:table-cell>
          <table:table-cell table:style-name="ce53" office:value-type="float" office:value="259275.92" calcext:value-type="float">
            <text:p><text:s/>259 275,9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0:110102:37</text:p>
          </table:table-cell>
          <table:table-cell table:style-name="ce53" office:value-type="float" office:value="220975.04" calcext:value-type="float">
            <text:p><text:s/>220 975,0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0:110102:890</text:p>
          </table:table-cell>
          <table:table-cell table:style-name="ce53" office:value-type="float" office:value="3906212.66" calcext:value-type="float">
            <text:p><text:s/>3 906 212,6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0:110304:3027</text:p>
          </table:table-cell>
          <table:table-cell table:style-name="ce53" office:value-type="float" office:value="500536.44" calcext:value-type="float">
            <text:p><text:s/>500 536,4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1:040101:1991</text:p>
          </table:table-cell>
          <table:table-cell table:style-name="ce53" office:value-type="float" office:value="97801.92" calcext:value-type="float">
            <text:p><text:s/>97 801,9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1:110101:2953</text:p>
          </table:table-cell>
          <table:table-cell table:style-name="ce53" office:value-type="float" office:value="108240" calcext:value-type="float">
            <text:p><text:s/>108 24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1:130201:4917</text:p>
          </table:table-cell>
          <table:table-cell table:style-name="ce53" office:value-type="float" office:value="153905.91" calcext:value-type="float">
            <text:p><text:s/>153 905,91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1:130201:4918</text:p>
          </table:table-cell>
          <table:table-cell table:style-name="ce53" office:value-type="float" office:value="6527.82" calcext:value-type="float">
            <text:p><text:s/>6 527,8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294:1</text:p>
          </table:table-cell>
          <table:table-cell table:style-name="ce53" office:value-type="float" office:value="1652454.47" calcext:value-type="float">
            <text:p><text:s/>1 652 454,47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0554:1</text:p>
          </table:table-cell>
          <table:table-cell table:style-name="ce53" office:value-type="float" office:value="6097497.34" calcext:value-type="float">
            <text:p><text:s/>6 097 497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0554:10</text:p>
          </table:table-cell>
          <table:table-cell table:style-name="ce53" office:value-type="float" office:value="22884725.24" calcext:value-type="float">
            <text:p><text:s/>22 884 725,2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20079:11</text:p>
          </table:table-cell>
          <table:table-cell table:style-name="ce53" office:value-type="float" office:value="327235.12" calcext:value-type="float">
            <text:p><text:s/>327 235,12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20223:3</text:p>
          </table:table-cell>
          <table:table-cell table:style-name="ce53" office:value-type="float" office:value="438960.34" calcext:value-type="float">
            <text:p><text:s/>438 960,3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20496:11</text:p>
          </table:table-cell>
          <table:table-cell table:style-name="ce53" office:value-type="float" office:value="411840.9" calcext:value-type="float">
            <text:p><text:s/>411 840,9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20741:23</text:p>
          </table:table-cell>
          <table:table-cell table:style-name="ce53" office:value-type="float" office:value="963657.7" calcext:value-type="float">
            <text:p><text:s/>963 657,7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20847:399</text:p>
          </table:table-cell>
          <table:table-cell table:style-name="ce53" office:value-type="float" office:value="124110" calcext:value-type="float">
            <text:p><text:s/>124 110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20897:54</text:p>
          </table:table-cell>
          <table:table-cell table:style-name="ce53" office:value-type="float" office:value="129259.13" calcext:value-type="float">
            <text:p><text:s/>129 259,13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20935:90</text:p>
          </table:table-cell>
          <table:table-cell table:style-name="ce53" office:value-type="float" office:value="454600.06" calcext:value-type="float">
            <text:p><text:s/>454 600,0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20994:11</text:p>
          </table:table-cell>
          <table:table-cell table:style-name="ce53" office:value-type="float" office:value="534708.09" calcext:value-type="float">
            <text:p><text:s/>534 708,09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30013:35</text:p>
          </table:table-cell>
          <table:table-cell table:style-name="ce53" office:value-type="float" office:value="895308.25" calcext:value-type="float">
            <text:p><text:s/>895 308,2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30025:101</text:p>
          </table:table-cell>
          <table:table-cell table:style-name="ce53" office:value-type="float" office:value="382277" calcext:value-type="float">
            <text:p><text:s/>382 277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30423:68</text:p>
          </table:table-cell>
          <table:table-cell table:style-name="ce53" office:value-type="float" office:value="429632.14" calcext:value-type="float">
            <text:p><text:s/>429 632,14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30643:169</text:p>
          </table:table-cell>
          <table:table-cell table:style-name="ce53" office:value-type="float" office:value="3366636" calcext:value-type="float">
            <text:p><text:s/>3 366 636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30711:1622</text:p>
          </table:table-cell>
          <table:table-cell table:style-name="ce53" office:value-type="float" office:value="40117.88" calcext:value-type="float">
            <text:p><text:s/>40 117,8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40036:146</text:p>
          </table:table-cell>
          <table:table-cell table:style-name="ce53" office:value-type="float" office:value="102232" calcext:value-type="float">
            <text:p><text:s/>102 232,0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40286:4415</text:p>
          </table:table-cell>
          <table:table-cell table:style-name="ce53" office:value-type="float" office:value="623189.25" calcext:value-type="float">
            <text:p><text:s/>623 189,25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0" calcext:value-type="date">
            <text:p>10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40528:7</text:p>
          </table:table-cell>
          <table:table-cell table:style-name="ce53" office:value-type="float" office:value="459781.66" calcext:value-type="float">
            <text:p><text:s/>459 781,6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40723:188</text:p>
          </table:table-cell>
          <table:table-cell table:style-name="ce53" office:value-type="float" office:value="467847.48" calcext:value-type="float">
            <text:p><text:s/>467 847,48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40838:20</text:p>
          </table:table-cell>
          <table:table-cell table:style-name="ce53" office:value-type="float" office:value="448669.46" calcext:value-type="float">
            <text:p><text:s/>448 669,46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09" calcext:value-type="date">
            <text:p>0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41282:138</text:p>
          </table:table-cell>
          <table:table-cell table:style-name="ce53" office:value-type="float" office:value="236795.5" calcext:value-type="float">
            <text:p><text:s/>236 795,50 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4" office:value-type="date" office:date-value="2021-11-11" calcext:value-type="date">
            <text:p>11.11.2021</text:p>
          </table:table-cell>
          <table:table-cell table:number-columns-repeated="1019"/>
        </table:table-row>
        <table:table-row table:style-name="ro1" table:number-rows-repeated="4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3:6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2:060105:8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110102: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3:110102:3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6:100641: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1:130201:12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2:000000:8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2:020307: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2:020307:2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2:020310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13:010112:1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050101:13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050101: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130201:3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130201:3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130201:7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130201:7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130201:7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130201:8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130201:8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010101: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010201: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040301:2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040301:2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040301:2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040301:2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2:060101:19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2:060105:8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2:080101: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2:110102:6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2:120101:3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3:050106: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3:050106: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3:050106:38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3:050106:3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3:050106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3:060102:2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3:100102: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3:110102:3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010106:29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010106:8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020101:100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4:020103:93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4:040101:110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4:050101:104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4:050101:78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4:050101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4:060101:84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4:100101:78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4:100101:79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4:100103:3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4:120101:6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5:020101:5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5:020101:58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5:020101:5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5:020101:5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5:030104:2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5:040102:4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5:040119:1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5:040132:9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5:040135: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5:110106:1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5:120103:4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5:180103: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5:190108: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5:190108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5:190114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5:190202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5:200101:25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6:050101:5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6:100641: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6:100902: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6:110201:8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6:150101:9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7:220401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7:250301:6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7:250501:26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8:090201:4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8:110108:2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8:110108:23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8:110110:17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010106:4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050101:3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050102:2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050203: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050401:30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050405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050407: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050703:11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050703:11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9:050703:11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9:050703:11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9:050703:11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9:050703:11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9:050703:11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9:050703:11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9:050703:11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9:050703:11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9:050703:11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9:050703:11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9:050703:11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9:050703:11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9:050703:11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9:050703:11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9:050703:11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9:050703:249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9:050801:10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9:050801:1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9:050802:1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9:051510:2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9:060104:4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9:100102:7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9:100106:8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9:100401:2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9:100402:3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9:110601: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9:130301: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9:130314:3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9:130316:2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9:150602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9:160404:1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0:010202:1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0:090101:9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1:130201: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1:130201:12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1:130201:12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1:130201:12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1:130201:14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1:130202:1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1:130202:26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1:130202:27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1:130202:33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1:130202:36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1:130202:367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00000: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00000:785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00000:8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00000:840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00000:87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00000:87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10377: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10451: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10656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10724: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20021:60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2:020029:1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2:020029:15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2:020029:1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2:020029:1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2:020132:7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2:020216:16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2:020287:24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2:020288: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2:020290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2:020290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2:020290: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20307:25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20307:2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20310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20496: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20496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20502: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20502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20502: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20502: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20502: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20503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20508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20509: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20509: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20510: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20513: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20513: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20515:10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20515:168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20515:16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20515: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20515: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20515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20515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20515: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20519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20524: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20543:10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20566: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20576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20627: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20642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20735:10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20741: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20741: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20741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20776: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20897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20897: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20897: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20897: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20897: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20897: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20897: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20897: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20897: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20897: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20897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20937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20939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20939: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20939:2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20939:2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20939:2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20939:2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20939: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20939: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20939: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20939: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20939: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20939: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20939: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20939: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20939: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20939: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20939: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20939: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20940:1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20940: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20940:1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20940: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20940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20940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20973:2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21135: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21135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22006: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22033:1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22036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22036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22036: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22036: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22036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22036: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22036: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22036: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12:022036: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12:022037:1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12:022037:2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12:022037: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12:022037: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12:022037: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12:022038:1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12:022038: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12:022038:1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12:022038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12:022039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12:022040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12:022040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12:022041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12:022043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12:022094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12:022094: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12:022094: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12:030025:7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12:030030:6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12:030046: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12:030050: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12:030183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12:030183:3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12:030183:5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12:030183:5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12:030183:5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12:030202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12:030203: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12:030206: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2:030357: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2:030395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30423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30504: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30507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30564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30771:5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32010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32010: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32010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32021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32083:1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32101: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40404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40879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41425: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42049:18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42049:4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3:010104:16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3:010112:1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01:060202:28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01:150233:69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01:150233:69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02:020101:2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02:110102: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02:160301:6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03:050103:6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03:070101:12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03:100108:1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04:010101:103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04:010101:104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04:010107:93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04:030102:87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04:060203:1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04:060203:1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04:060203:1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04:060203:1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04:060203:1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04:060203:1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04:140101:87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04:140201:6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04:140201:6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04:140201:6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04:160101:40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05:030104: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05:050112:1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05:060103:251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05:060103:25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05:060103:25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05:060103:25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05:060103:25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05:060103:25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05:060103:25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05:060103:25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05:060103:252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05:060103:25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05:060103:252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05:060103:25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05:060103:25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05:060103:25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05:060103:25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05:060103:25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05:060103:253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05:060103:25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05:060103:25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05:060103:25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05:060103:25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05:060103:25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05:060103:25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05:060103:25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05:060103:25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05:060103:25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06:080101:4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06:080201:15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06:100902: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06:100903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07:240201:19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08:070101:13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08:070101:7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08:110107:3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08:110108:23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08:110108:238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2" calcext:value-type="date">
            <text:p>0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08:110109:46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08:110109:46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0-29" calcext:value-type="date">
            <text:p>29.10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08:120107:39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09:050302:76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09:050414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09:050703:3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09:100405:117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09:100405:27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09:120503:2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10:110314: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11:040101:44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11:130201:288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11:130202:209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11:130202:22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11:130202:22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11:130202:22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11:130202:24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2" office:value-type="string" calcext:value-type="string">
            <text:p>30:11:130202: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2" office:value-type="string" calcext:value-type="string">
            <text:p>30:11:130202:31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2" office:value-type="string" calcext:value-type="string">
            <text:p>30:11:130202:31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2" office:value-type="string" calcext:value-type="string">
            <text:p>30:11:130202:317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2" office:value-type="string" calcext:value-type="string">
            <text:p>30:11:130202:338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2" office:value-type="string" calcext:value-type="string">
            <text:p>30:11:130202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2" office:value-type="string" calcext:value-type="string">
            <text:p>30:11:130202:4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2" office:value-type="string" calcext:value-type="string">
            <text:p>30:11:160101:28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2" office:value-type="string" calcext:value-type="string">
            <text:p>30:12:010092:314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2" office:value-type="string" calcext:value-type="string">
            <text:p>30:12:010766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2" office:value-type="string" calcext:value-type="string">
            <text:p>30:12:011001:3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2" office:value-type="string" calcext:value-type="string">
            <text:p>30:12:020126:1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2" office:value-type="string" calcext:value-type="string">
            <text:p>30:12:020307:30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2" office:value-type="string" calcext:value-type="string">
            <text:p>30:12:020309:87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2" office:value-type="string" calcext:value-type="string">
            <text:p>30:12:020311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2" office:value-type="string" calcext:value-type="string">
            <text:p>30:12:020339: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2" office:value-type="string" calcext:value-type="string">
            <text:p>30:12:020502:1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2" office:value-type="string" calcext:value-type="string">
            <text:p>30:12:020502: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2" office:value-type="string" calcext:value-type="string">
            <text:p>30:12:020503: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2" office:value-type="string" calcext:value-type="string">
            <text:p>30:12:020504: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2" office:value-type="string" calcext:value-type="string">
            <text:p>30:12:020897: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2" office:value-type="string" calcext:value-type="string">
            <text:p>30:12:020897: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2" office:value-type="string" calcext:value-type="string">
            <text:p>30:12:020918:6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2" office:value-type="string" calcext:value-type="string">
            <text:p>30:12:020920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2" office:value-type="string" calcext:value-type="string">
            <text:p>30:12:020939:2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2" office:value-type="string" calcext:value-type="string">
            <text:p>30:12:020939:22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2" office:value-type="string" calcext:value-type="string">
            <text:p>30:12:020939:33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2" office:value-type="string" calcext:value-type="string">
            <text:p>30:12:020939:6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2" office:value-type="string" calcext:value-type="string">
            <text:p>30:12:020940: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2" office:value-type="string" calcext:value-type="string">
            <text:p>30:12:021135:12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2" office:value-type="string" calcext:value-type="string">
            <text:p>30:12:021135: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2" office:value-type="string" calcext:value-type="string">
            <text:p>30:12:022004:24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2" office:value-type="string" calcext:value-type="string">
            <text:p>30:12:022021:8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2" office:value-type="string" calcext:value-type="string">
            <text:p>30:12:022036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2" office:value-type="string" calcext:value-type="string">
            <text:p>30:12:022036:9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2" office:value-type="string" calcext:value-type="string">
            <text:p>30:12:022037:10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2" office:value-type="string" calcext:value-type="string">
            <text:p>30:12:022037: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2" office:value-type="string" calcext:value-type="string">
            <text:p>30:12:022038: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2" office:value-type="string" calcext:value-type="string">
            <text:p>30:12:022038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2" office:value-type="string" calcext:value-type="string">
            <text:p>30:12:022039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2" office:value-type="string" calcext:value-type="string">
            <text:p>30:12:022040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2" office:value-type="string" calcext:value-type="string">
            <text:p>30:12:022041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2" office:value-type="string" calcext:value-type="string">
            <text:p>30:12:022041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2" office:value-type="string" calcext:value-type="string">
            <text:p>30:12:030011:15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2" office:value-type="string" calcext:value-type="string">
            <text:p>30:12:030068:4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2" office:value-type="string" calcext:value-type="string">
            <text:p>30:12:030589:27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2" office:value-type="string" calcext:value-type="string">
            <text:p>30:12:030589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2" office:value-type="string" calcext:value-type="string">
            <text:p>30:12:030589:3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2" office:value-type="string" calcext:value-type="string">
            <text:p>30:12:030589:3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2" office:value-type="string" calcext:value-type="string">
            <text:p>30:12:030589:4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2" office:value-type="string" calcext:value-type="string">
            <text:p>30:12:030589:5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2" office:value-type="string" calcext:value-type="string">
            <text:p>30:12:030589: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2" office:value-type="string" calcext:value-type="string">
            <text:p>30:12:030589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2" office:value-type="string" calcext:value-type="string">
            <text:p>30:12:030589:9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2" office:value-type="string" calcext:value-type="string">
            <text:p>30:12:030589:9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2" office:value-type="string" calcext:value-type="string">
            <text:p>30:12:030591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2" office:value-type="string" calcext:value-type="string">
            <text:p>30:12:030591:11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2" office:value-type="string" calcext:value-type="string">
            <text:p>30:12:030591:1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2" office:value-type="string" calcext:value-type="string">
            <text:p>30:12:030591: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2" office:value-type="string" calcext:value-type="string">
            <text:p>30:12:030591: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2" office:value-type="string" calcext:value-type="string">
            <text:p>30:12:030591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2" office:value-type="string" calcext:value-type="string">
            <text:p>30:12:030591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2" office:value-type="string" calcext:value-type="string">
            <text:p>30:12:030591: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2" office:value-type="string" calcext:value-type="string">
            <text:p>30:12:030591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2" office:value-type="string" calcext:value-type="string">
            <text:p>30:12:030591: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2" office:value-type="string" calcext:value-type="string">
            <text:p>30:12:030591:5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2" office:value-type="string" calcext:value-type="string">
            <text:p>30:12:030591:5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2" office:value-type="string" calcext:value-type="string">
            <text:p>30:12:030591:5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2" office:value-type="string" calcext:value-type="string">
            <text:p>30:12:030596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2" office:value-type="string" calcext:value-type="string">
            <text:p>30:12:030596:1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2" office:value-type="string" calcext:value-type="string">
            <text:p>30:12:030597:2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2" office:value-type="string" calcext:value-type="string">
            <text:p>30:12:030597: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2" office:value-type="string" calcext:value-type="string">
            <text:p>30:12:030597:3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2" office:value-type="string" calcext:value-type="string">
            <text:p>30:12:030597:3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2" office:value-type="string" calcext:value-type="string">
            <text:p>30:12:030597:3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2" office:value-type="string" calcext:value-type="string">
            <text:p>30:12:030597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2" office:value-type="string" calcext:value-type="string">
            <text:p>30:12:030598:1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2" office:value-type="string" calcext:value-type="string">
            <text:p>30:12:030598:1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2" office:value-type="string" calcext:value-type="string">
            <text:p>30:12:030598: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2" office:value-type="string" calcext:value-type="string">
            <text:p>30:12:030598: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2" office:value-type="string" calcext:value-type="string">
            <text:p>30:12:030599: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2" office:value-type="string" calcext:value-type="string">
            <text:p>30:12:030601:16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2" office:value-type="string" calcext:value-type="string">
            <text:p>30:12:030601:3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2" office:value-type="string" calcext:value-type="string">
            <text:p>30:12:030601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2" office:value-type="string" calcext:value-type="string">
            <text:p>30:12:030601:3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2" office:value-type="string" calcext:value-type="string">
            <text:p>30:12:030601: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2" office:value-type="string" calcext:value-type="string">
            <text:p>30:12:030601: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2" office:value-type="string" calcext:value-type="string">
            <text:p>30:12:030603:1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2" office:value-type="string" calcext:value-type="string">
            <text:p>30:12:030603:1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2" office:value-type="string" calcext:value-type="string">
            <text:p>30:12:030603:2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2" office:value-type="string" calcext:value-type="string">
            <text:p>30:12:030603:2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2" office:value-type="string" calcext:value-type="string">
            <text:p>30:12:030603:2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2" office:value-type="string" calcext:value-type="string">
            <text:p>30:12:030603:3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2" office:value-type="string" calcext:value-type="string">
            <text:p>30:12:030603:5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2" office:value-type="string" calcext:value-type="string">
            <text:p>30:12:030603:6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2" office:value-type="string" calcext:value-type="string">
            <text:p>30:12:030603:7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2" office:value-type="string" calcext:value-type="string">
            <text:p>30:12:030603:74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2" office:value-type="string" calcext:value-type="string">
            <text:p>30:12:030603:79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2" office:value-type="string" calcext:value-type="string">
            <text:p>30:12:030720: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2" office:value-type="string" calcext:value-type="string">
            <text:p>30:12:030761:4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2" office:value-type="string" calcext:value-type="string">
            <text:p>30:12:032038:40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2" office:value-type="string" calcext:value-type="string">
            <text:p>30:12:032085:242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2" office:value-type="string" calcext:value-type="string">
            <text:p>30:12:032095:3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2" office:value-type="string" calcext:value-type="string">
            <text:p>30:12:032125:5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2" office:value-type="string" calcext:value-type="string">
            <text:p>30:12:032126:63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2" office:value-type="string" calcext:value-type="string">
            <text:p>30:12:040100:112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0" calcext:value-type="date">
            <text:p>10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2" office:value-type="string" calcext:value-type="string">
            <text:p>30:12:040571:7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2" office:value-type="string" calcext:value-type="string">
            <text:p>30:12:041286:28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2" office:value-type="string" calcext:value-type="string">
            <text:p>30:12:041650:1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09" calcext:value-type="date">
            <text:p>0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2" office:value-type="string" calcext:value-type="string">
            <text:p>30:09:150101:67</text:p>
          </table:table-cell>
          <table:table-cell table:style-name="ce54" office:value-type="date" office:date-value="2021-11-12" calcext:value-type="date">
            <text:p>12.11.2021</text:p>
          </table:table-cell>
          <table:table-cell table:style-name="ce55" office:value-type="date" office:date-value="2021-11-11" calcext:value-type="date">
            <text:p>11.11.2021</text:p>
          </table:table-cell>
          <table:table-cell table:number-columns-repeated="1020"/>
        </table:table-row>
        <table:table-row table:style-name="ro1" table:number-rows-repeated="266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5T16:06:57.455000000</dc:date>
    <meta:print-date>2020-08-20T09:13:54Z</meta:print-date>
    <meta:editing-duration>PT5S</meta:editing-duration>
    <meta:editing-cycles>1</meta:editing-cycles>
    <meta:document-statistic meta:table-count="3" meta:cell-count="2559" meta:object-count="0"/>
  </office:meta>
</office:document-meta>
</file>